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80000001F86D7395D5383AC3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dobe Garamond Pro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style:font-name="Adobe Garamond Pro" fo:font-size="10pt" officeooo:rsid="000f5c2b" officeooo:paragraph-rsid="003ee72b" style:font-size-asian="8.75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Adobe Garamond Pro" fo:font-size="10pt" officeooo:rsid="000f5c2b" officeooo:paragraph-rsid="00180db1" style:font-size-asian="8.75pt" style:font-size-complex="10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dobe Garamond Pro" fo:font-size="11pt" officeooo:rsid="000453f8" officeooo:paragraph-rsid="000453f8" style:font-size-asian="11pt" style:font-size-complex="11pt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Adobe Garamond Pro" fo:font-size="11pt" officeooo:rsid="000453f8" officeooo:paragraph-rsid="000453f8" style:font-size-asian="11pt" style:font-size-complex="11pt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Adobe Garamond Pro" fo:font-size="11pt" fo:font-weight="normal" officeooo:rsid="001182af" officeooo:paragraph-rsid="006d697b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4cm" style:auto-text-indent="false" fo:background-color="transparent"/>
      <style:text-properties style:font-name="Adobe Garamond Pro" fo:font-size="10pt" officeooo:rsid="001cc676" style:font-size-asian="10pt" style:font-size-complex="10pt"/>
    </style:style>
    <style:style style:name="P8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4cm" style:auto-text-indent="false" fo:background-color="transparent"/>
      <style:text-properties style:font-name="Adobe Garamond Pro" fo:font-size="10pt" officeooo:rsid="007eff22" officeooo:paragraph-rsid="007eff22" style:font-size-asian="10pt" style:font-size-complex="10pt"/>
    </style:style>
    <style:style style:name="P9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4cm" style:auto-text-indent="false" fo:background-color="transparent"/>
      <style:text-properties style:font-name="Adobe Garamond Pro" fo:font-size="11pt" fo:font-weight="normal" officeooo:rsid="003950f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dobe Garamond Pro" fo:font-size="11pt" officeooo:rsid="003fc978" officeooo:paragraph-rsid="003fc978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dobe Garamond Pro" fo:font-size="11pt" style:text-underline-style="none" fo:font-weight="normal" officeooo:rsid="00065f23" officeooo:paragraph-rsid="001cc676" style:font-size-asian="11pt" style:font-weight-asian="normal" style:font-name-complex="Adobe Garamond Pro" style:font-size-complex="11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dobe Garamond Pro" fo:font-size="11pt" style:text-underline-style="none" fo:font-weight="normal" officeooo:rsid="00287b33" officeooo:paragraph-rsid="00287b33" style:font-size-asian="11pt" style:font-weight-asian="normal" style:font-name-complex="Adobe Garamond Pro" style:font-size-complex="11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dobe Garamond Pro" fo:font-size="11pt" style:text-underline-style="none" fo:font-weight="normal" officeooo:rsid="0076140f" officeooo:paragraph-rsid="0076140f" style:font-size-asian="11pt" style:font-weight-asian="normal" style:font-name-complex="Adobe Garamond Pro" style:font-size-complex="11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dobe Garamond Pro" fo:font-size="11pt" style:text-underline-style="none" fo:font-weight="normal" officeooo:rsid="000453f8" officeooo:paragraph-rsid="00287b33" style:font-size-asian="11pt" style:font-weight-asian="normal" style:font-name-complex="Adobe Garamond Pro" style:font-size-complex="11pt" style:font-weight-complex="normal"/>
    </style:style>
    <style:style style:name="P15" style:family="paragraph" style:parent-style-name="Standard">
      <style:text-properties officeooo:paragraph-rsid="003fc978"/>
    </style:style>
    <style:style style:name="P16" style:family="paragraph" style:parent-style-name="Table_20_Contents">
      <style:paragraph-properties fo:text-align="center" style:justify-single-word="false"/>
      <style:text-properties style:font-name="Adobe Garamond Pro" fo:font-size="16pt" officeooo:rsid="000ad798" officeooo:paragraph-rsid="003fc978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Adobe Garamond Pro" fo:font-size="12pt" officeooo:rsid="000d5bc4" officeooo:paragraph-rsid="003fc978" style:font-size-asian="12pt" style:font-size-complex="12pt"/>
    </style:style>
    <style:style style:name="P18" style:family="paragraph" style:parent-style-name="Table_20_Contents">
      <style:text-properties officeooo:paragraph-rsid="003fc978"/>
    </style:style>
    <style:style style:name="P19" style:family="paragraph" style:parent-style-name="Heading_20_1">
      <style:paragraph-properties fo:line-height="100%" fo:text-align="center" style:justify-single-word="false"/>
      <style:text-properties style:font-name="Adobe Garamond Pro" fo:font-size="14pt" fo:font-weight="normal" officeooo:rsid="00831c5f" officeooo:paragraph-rsid="00831c5f" style:font-name-asian="Noto Sans CJK SC" style:font-size-asian="14pt" style:font-weight-asian="normal" style:font-name-complex="Lohit Devanagari" style:font-size-complex="14pt" style:font-weight-complex="normal"/>
    </style:style>
    <style:style style:name="P20" style:family="paragraph" style:parent-style-name="Table_20_Contents">
      <style:text-properties officeooo:rsid="000ad798" officeooo:paragraph-rsid="003fc978"/>
    </style:style>
    <style:style style:name="P21" style:family="paragraph" style:parent-style-name="Table_20_Contents">
      <style:paragraph-properties fo:text-align="center" style:justify-single-word="false"/>
      <style:text-properties style:font-name="Adobe Garamond Pro" fo:font-size="11pt" officeooo:rsid="000ad798" officeooo:paragraph-rsid="003fc978" style:font-size-asian="11pt" style:font-size-complex="11pt"/>
    </style:style>
    <style:style style:name="P22" style:family="paragraph" style:parent-style-name="Footer">
      <style:paragraph-properties fo:text-align="center" style:justify-single-word="false"/>
      <style:text-properties style:font-name="Adobe Garamond Pro" fo:font-size="10pt" officeooo:rsid="008501a4" officeooo:paragraph-rsid="008501a4" style:font-size-asian="8.75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dobe Garamond Pro" fo:font-size="12pt" officeooo:rsid="00831c5f" officeooo:paragraph-rsid="003fc978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dobe Garamond Pro" fo:font-size="11pt" style:text-underline-style="none" fo:font-weight="normal" officeooo:rsid="00831c5f" officeooo:paragraph-rsid="00831c5f" style:font-size-asian="11pt" style:font-weight-asian="normal" style:font-name-complex="Adobe Garamond Pro" style:font-size-complex="11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officeooo:rsid="00831c5f" officeooo:paragraph-rsid="00831c5f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text-underline-style="none" officeooo:rsid="00831c5f" officeooo:paragraph-rsid="00831c5f"/>
    </style:style>
    <style:style style:name="P27" style:family="paragraph" style:parent-style-name="Standard">
      <style:paragraph-properties fo:line-height="100%" fo:text-align="start" style:justify-single-word="false"/>
      <style:text-properties style:font-name="Adobe Garamond Pro" fo:font-size="11pt" fo:font-style="normal" style:text-underline-style="none" fo:font-weight="bold" officeooo:rsid="0076140f" officeooo:paragraph-rsid="0076140f" style:font-size-asian="11pt" style:font-style-asian="normal" style:font-weight-asian="bold" style:font-name-complex="Adobe Garamond Pro" style:font-size-complex="11pt" style:font-weight-complex="normal"/>
    </style:style>
    <style:style style:name="P28" style:family="paragraph" style:parent-style-name="Standard">
      <style:text-properties style:font-name="Adobe Garamond Pro" fo:font-size="11pt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.6cm" fo:margin-right="0cm" fo:line-height="100%" fo:text-align="start" style:justify-single-word="false" fo:text-indent="-0.4cm" style:auto-text-indent="false" fo:background-color="transparent"/>
      <style:text-properties style:font-name="Adobe Garamond Pro" fo:font-size="11pt" officeooo:rsid="001cc676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.6cm" fo:margin-right="0cm" fo:line-height="100%" fo:text-align="start" style:justify-single-word="false" fo:text-indent="-0.4cm" style:auto-text-indent="false" fo:background-color="transparent"/>
      <style:text-properties style:font-name="Adobe Garamond Pro" fo:font-size="11pt" fo:font-weight="bold" officeooo:rsid="007e0f08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4cm" style:auto-text-indent="false" fo:background-color="transparent"/>
      <style:text-properties style:font-name="Adobe Garamond Pro" fo:font-size="11pt" fo:font-weight="bold" officeooo:rsid="007eff22" officeooo:paragraph-rsid="007eff22" style:font-size-asian="11pt" style:font-weight-asian="bold" style:font-size-complex="11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6cm" fo:margin-right="0cm" fo:line-height="100%" fo:text-align="start" style:justify-single-word="false" fo:text-indent="-0.4cm" style:auto-text-indent="false" style:page-number="auto" fo:background-color="transparent"/>
      <style:text-properties style:font-name="Adobe Garamond Pro" fo:font-size="11pt" officeooo:paragraph-rsid="005a55e6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.199cm" fo:margin-right="0cm" fo:line-height="100%" fo:text-align="justify" style:justify-single-word="false" fo:text-indent="0.499cm" style:auto-text-indent="false" fo:background-color="transparent"/>
      <style:text-properties officeooo:paragraph-rsid="007eff22"/>
    </style:style>
    <style:style style:name="P34" style:family="paragraph" style:parent-style-name="Standard">
      <loext:graphic-properties draw:fill="none"/>
      <style:paragraph-properties fo:margin-left="0.199cm" fo:margin-right="0cm" fo:line-height="100%" fo:text-align="justify" style:justify-single-word="false" fo:text-indent="0cm" style:auto-text-indent="false" fo:background-color="transparent"/>
      <style:text-properties fo:font-size="11pt" officeooo:rsid="00898d10" officeooo:paragraph-rsid="00898d10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.199cm" fo:margin-right="0cm" fo:line-height="100%" fo:text-align="justify" style:justify-single-word="false" fo:text-indent="0cm" style:auto-text-indent="false" fo:background-color="transparent"/>
      <style:text-properties fo:font-size="11pt" officeooo:paragraph-rsid="007eff22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0.199cm" fo:margin-right="0cm" fo:line-height="100%" fo:text-align="justify" style:justify-single-word="false" fo:text-indent="0cm" style:auto-text-indent="false" style:page-number="auto" fo:background-color="transparent"/>
      <style:text-properties fo:font-size="11pt" officeooo:rsid="00898d10" officeooo:paragraph-rsid="00898d10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.6cm" fo:margin-right="0cm" fo:text-indent="0.199cm" style:auto-text-indent="false" style:page-number="auto" fo:background-color="transparent"/>
      <style:text-properties style:font-name="Adobe Garamond Pro" fo:font-size="11pt" officeooo:rsid="001cc676" officeooo:paragraph-rsid="005a55e6" style:font-size-asian="11pt" style:font-size-complex="11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style:font-name="Adobe Garamond Pro" fo:font-size="11pt" style:font-size-asian="11pt" style:font-size-complex="11pt"/>
    </style:style>
    <style:style style:name="P39" style:family="paragraph" style:parent-style-name="Text_20_body">
      <style:paragraph-properties fo:line-height="100%" fo:text-align="justify" style:justify-single-word="false"/>
      <style:text-properties style:font-name="Adobe Garamond Pro" fo:font-size="11pt" fo:font-weight="bold" officeooo:rsid="001ea1c6" officeooo:paragraph-rsid="001ea1c6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Adobe Garamond Pro" fo:font-size="11pt" fo:font-weight="bold" officeooo:rsid="00831c5f" officeooo:paragraph-rsid="00831c5f" style:font-size-asian="11pt" style:font-weight-asian="bold" style:font-size-complex="11pt" style:font-weight-complex="bol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.499cm" style:auto-text-indent="false" fo:background-color="transparent">
        <style:tab-stops>
          <style:tab-stop style:position="0.504cm"/>
        </style:tab-stops>
      </style:paragraph-properties>
      <style:text-properties fo:font-size="11pt" officeooo:rsid="008c0750" officeooo:paragraph-rsid="008c0750" style:font-size-asian="11pt" style:font-size-complex="11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.499cm" style:auto-text-indent="false" fo:background-color="transparent">
        <style:tab-stops>
          <style:tab-stop style:position="0.504cm"/>
        </style:tab-stops>
      </style:paragraph-properties>
      <style:text-properties fo:font-size="11pt" officeooo:rsid="00831c5f" officeooo:paragraph-rsid="002fa815" style:font-size-asian="11pt" style:font-size-complex="11p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.499cm" style:auto-text-indent="false" style:page-number="auto" fo:background-color="transparent">
        <style:tab-stops>
          <style:tab-stop style:position="0.504cm"/>
        </style:tab-stops>
      </style:paragraph-properties>
      <style:text-properties fo:font-size="11pt" officeooo:rsid="00831c5f" officeooo:paragraph-rsid="002fa815" style:font-size-asian="11pt" style:font-size-complex="11pt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.499cm" style:auto-text-indent="false" style:page-number="auto" fo:background-color="transparent">
        <style:tab-stops>
          <style:tab-stop style:position="0.504cm"/>
        </style:tab-stops>
      </style:paragraph-properties>
      <style:text-properties fo:font-size="11pt" officeooo:rsid="008c0750" officeooo:paragraph-rsid="008c0750" style:font-size-asian="11pt" style:font-size-complex="11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.499cm" style:auto-text-indent="false" style:page-number="auto" fo:background-color="transparent">
        <style:tab-stops>
          <style:tab-stop style:position="0.504cm"/>
        </style:tab-stops>
      </style:paragraph-properties>
      <style:text-properties fo:font-size="11pt" officeooo:rsid="008c0750" officeooo:paragraph-rsid="008c0750" style:font-size-asian="11pt" style:font-size-complex="11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 fo:background-color="transparent">
        <style:tab-stops>
          <style:tab-stop style:position="0.504cm"/>
        </style:tab-stops>
      </style:paragraph-properties>
      <style:text-properties fo:font-size="11pt" fo:font-weight="bold" officeooo:rsid="008c0750" officeooo:paragraph-rsid="008c0750" style:font-size-asian="11pt" style:font-weight-asian="bold" style:font-size-complex="11pt" style:font-weight-complex="bold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</style:style>
    <style:style style:name="T1" style:family="text">
      <style:text-properties officeooo:rsid="003f307e"/>
    </style:style>
    <style:style style:name="T2" style:family="text">
      <style:text-properties officeooo:rsid="003ee72b"/>
    </style:style>
    <style:style style:name="T3" style:family="text">
      <style:text-properties officeooo:rsid="001cc676"/>
    </style:style>
    <style:style style:name="T4" style:family="text">
      <style:text-properties fo:font-style="normal" fo:font-weight="bold" style:font-style-asian="normal" style:font-weight-asian="bold"/>
    </style:style>
    <style:style style:name="T5" style:family="text">
      <style:text-properties style:font-name="Adobe Garamond Pro" fo:font-size="10pt" officeooo:rsid="007eff22" style:font-size-asian="10pt" style:font-size-complex="10pt"/>
    </style:style>
    <style:style style:name="T6" style:family="text">
      <style:text-properties style:font-name="Adobe Garamond Pro" fo:font-size="10pt" officeooo:rsid="00831c5f" style:font-size-asian="10pt" style:font-size-complex="10pt"/>
    </style:style>
    <style:style style:name="T7" style:family="text">
      <style:text-properties style:font-name="Adobe Garamond Pro" fo:font-size="10pt" fo:font-weight="normal" officeooo:rsid="001ea1c6" style:font-size-asian="10pt" style:font-weight-asian="normal" style:font-size-complex="10pt" style:font-weight-complex="normal"/>
    </style:style>
    <style:style style:name="T8" style:family="text">
      <style:text-properties style:font-name="Adobe Garamond Pro" fo:font-size="10pt" fo:font-weight="normal" officeooo:rsid="007da1af" style:font-size-asian="10pt" style:font-weight-asian="normal"/>
    </style:style>
    <style:style style:name="T9" style:family="text">
      <style:text-properties style:font-name="Adobe Garamond Pro" fo:font-size="10pt" fo:font-style="normal" fo:font-weight="bold" style:font-size-asian="10pt" style:font-style-asian="normal" style:font-weight-asian="bold"/>
    </style:style>
    <style:style style:name="T10" style:family="text">
      <style:text-properties style:font-name="Adobe Garamond Pro" fo:font-size="10pt" fo:font-style="normal" fo:font-weight="normal" officeooo:rsid="006d697b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Adobe Garamond Pro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Adobe Garamond Pro" fo:font-size="9pt" fo:font-weight="bold" officeooo:rsid="00831c5f" style:font-size-asian="9pt" style:font-weight-asian="bold" style:font-size-complex="9pt" style:font-weight-complex="bold"/>
    </style:style>
    <style:style style:name="T13" style:family="text">
      <style:text-properties style:font-name="Adobe Garamond Pro" fo:font-size="11pt" style:text-underline-style="none" fo:font-weight="normal" style:font-size-asian="11pt" style:font-weight-asian="normal" style:font-name-complex="Adobe Garamond Pro" style:font-size-complex="11pt" style:font-weight-complex="normal"/>
    </style:style>
    <style:style style:name="T14" style:family="text">
      <style:text-properties style:font-name="Adobe Garamond Pro" fo:font-size="11pt" fo:language="zxx" fo:country="none" fo:font-weight="normal" style:font-size-asian="11pt" style:language-asian="zxx" style:country-asian="none" style:font-weight-asian="normal" style:font-name-complex="Adobe Garamond Pro" style:font-size-complex="11pt" style:language-complex="zxx" style:country-complex="none" style:font-weight-complex="normal"/>
    </style:style>
    <style:style style:name="T15" style:family="text">
      <style:text-properties style:font-name="Adobe Garamond Pro" fo:font-weight="normal" officeooo:rsid="001ea1c6" style:font-weight-asian="normal" style:font-weight-complex="normal"/>
    </style:style>
    <style:style style:name="T16" style:family="text">
      <style:text-properties style:font-name="Adobe Garamond Pro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Adobe Garamond Pro" fo:font-style="normal" fo:font-weight="normal" officeooo:rsid="006d697b" style:font-style-asian="normal" style:font-weight-asian="normal" style:font-style-complex="normal" style:font-weight-complex="normal"/>
    </style:style>
    <style:style style:name="T18" style:family="text">
      <style:text-properties style:font-name="Adobe Garamond Pro" fo:font-style="normal" style:font-style-asian="normal" style:font-style-complex="normal"/>
    </style:style>
    <style:style style:name="T19" style:family="text">
      <style:text-properties style:font-name="Adobe Garamond Pro" fo:font-style="normal" officeooo:rsid="006d697b" style:font-style-asian="normal" style:font-style-complex="normal"/>
    </style:style>
    <style:style style:name="T20" style:family="text">
      <style:text-properties style:font-name="Adobe Garamond Pro" fo:font-weight="bold" style:font-weight-asian="bold" style:font-weight-complex="bold"/>
    </style:style>
    <style:style style:name="T21" style:family="text">
      <style:text-properties style:font-name="Adobe Garamond Pro" fo:font-weight="bold" officeooo:rsid="00831c5f" style:font-weight-asian="bold" style:font-weight-complex="bold"/>
    </style:style>
    <style:style style:name="T22" style:family="text">
      <style:text-properties style:font-name="Adobe Garamond Pro" officeooo:rsid="007eff22"/>
    </style:style>
    <style:style style:name="T23" style:family="text">
      <style:text-properties style:font-name="Adobe Garamond Pro" officeooo:rsid="00831c5f"/>
    </style:style>
    <style:style style:name="T24" style:family="text">
      <style:text-properties fo:font-weight="normal" officeooo:rsid="007da1af" style:font-weight-asian="normal"/>
    </style:style>
    <style:style style:name="T25" style:family="text">
      <style:text-properties officeooo:rsid="0058a0de"/>
    </style:style>
    <style:style style:name="T26" style:family="text">
      <style:text-properties officeooo:rsid="001cc676" style:font-size-asian="10pt" style:font-size-complex="10pt"/>
    </style:style>
    <style:style style:name="T27" style:family="text">
      <style:text-properties officeooo:rsid="005a55e6" style:font-size-asian="10pt" style:font-size-complex="10pt"/>
    </style:style>
    <style:style style:name="T28" style:family="text">
      <style:text-properties officeooo:rsid="00831c5f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officeooo:rsid="007da1af" style:font-size-asian="10pt" style:font-weight-asian="normal"/>
    </style:style>
    <style:style style:name="T31" style:family="text">
      <style:text-properties fo:font-size="10pt" fo:font-style="normal" fo:font-weight="bold" style:font-size-asian="10pt" style:font-style-asian="normal" style:font-weight-asian="bold"/>
    </style:style>
    <style:style style:name="T32" style:family="text">
      <style:text-properties officeooo:rsid="00831c5f"/>
    </style:style>
    <style:style style:name="T33" style:family="text">
      <style:text-properties fo:color="#000080" style:font-name="Adobe Garamond Pro" fo:font-size="11pt" fo:language="zxx" fo:country="none" fo:font-weight="normal" style:font-size-asian="11pt" style:language-asian="zxx" style:country-asian="none" style:font-weight-asian="normal" style:font-name-complex="Adobe Garamond Pro" style:font-size-complex="11pt" style:language-complex="zxx" style:country-complex="none" style:font-weight-complex="normal"/>
    </style:style>
    <style:style style:name="T34" style:family="text">
      <style:text-properties officeooo:rsid="008501a4"/>
    </style:style>
    <style:style style:name="T35" style:family="text">
      <style:text-properties officeooo:rsid="005a55e6"/>
    </style:style>
    <style:style style:name="T36" style:family="text">
      <style:text-properties style:font-name="Adobe Garamond Pro" fo:font-size="20pt" style:font-size-asian="20pt" style:font-size-complex="20pt"/>
    </style:style>
    <style:style style:name="fr1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fo:margin-left="2cm" fo:margin-right="2cm" style:editable="false">
        <style:columns fo:column-count="1" fo:column-gap="0cm"/>
      </style:section-properties>
    </style:style>
    <style:style style:name="Sect2" style:family="section">
      <style:section-properties fo:background-color="transparent" text:dont-balance-text-columns="true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95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text:anchor-type="paragraph" draw:z-index="1" draw:name="Forma1" draw:style-name="gr1" draw:text-style-name="P48" svg:width="18.631cm" svg:height="2.955cm" svg:x="0.307cm" svg:y="0.175cm"><draw:text-box><text:p/><text:p/><text:p text:style-name="P47"><text:span text:style-name="T36">ESPACIO RESERVADO PARA ENCABEZADO DE SciOP</text:span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h text:style-name="P19" text:outline-level="1"><text:span text:style-name="T25">T</text:span>ítulo del artículo</text:h>
      <text:p text:style-name="P24">Nombre y Apellidos del autor</text:p>
      <text:p text:style-name="P25"><text:span text:style-name="T13">Filiación institucional</text:span></text:p>
      <text:p text:style-name="P26"><text:span text:style-name="T14">email</text:span></text:p>
      <text:p text:style-name="P11"/>
      <text:p text:style-name="P12"/>
      <text:section text:style-name="Sect1" text:name="Abstract y KeyWords">
        <text:p text:style-name="P27">Resumen: </text:p>
        <text:p text:style-name="P38"><text:span text:style-name="T24"/></text:p>
        <text:p text:style-name="P28"><text:s/></text:p>
        <text:p text:style-name="P28"/>
        <text:p text:style-name="P28"/>
        <text:p text:style-name="P28"/>
        <text:p text:style-name="P28"><text:s/><text:span text:style-name="T4">Palabras clave: </text:span></text:p>
        <text:p text:style-name="P13"/>
      </text:section>
      <text:p text:style-name="P14"/>
      <text:p text:style-name="P4"><draw:frame draw:style-name="fr1" draw:name="Imagen2" text:anchor-type="char" svg:x="-0.046cm" svg:y="0.252cm" svg:width="2.404cm" svg:height="0.838cm" draw:z-index="0"><draw:image xlink:href="Pictures/10000201000000580000001F86D7395D5383AC3F.png" xlink:type="simple" xlink:show="embed" xlink:actuate="onLoad" loext:mime-type="image/png"/></draw:frame></text:p>
      <text:p text:style-name="P6"><text:span text:style-name="T29">La obra está bajo una </text:span><text:a xlink:type="simple" xlink:href="http://creativecommons.org/licenses/by-nc-nd/4.0/" text:style-name="Internet_20_link" text:visited-style-name="Visited_20_Internet_20_Link"><text:span text:style-name="T29">Licencia Creative Commons Atribución-NoComercial-SinDerivar 4.0 Internacional</text:span></text:a><text:span text:style-name="T29">.</text:span></text:p>
      <text:p text:style-name="P5"/>
      <text:section text:style-name="Sect2" text:name="Sección1">
        <text:p text:style-name="P39">Introducción</text:p>
        <text:p text:style-name="P43"/>
        <text:p text:style-name="P46"><text:span text:style-name="T19">S</text:span><text:span text:style-name="T18">ección 2</text:span></text:p>
        <text:p text:style-name="P44"><text:span text:style-name="T16"/></text:p>
        <text:p text:style-name="P46"><text:span text:style-name="T18">Sección 3</text:span></text:p>
        <text:p text:style-name="P44"><text:span text:style-name="T16"/></text:p>
        <text:p text:style-name="P41"><text:span text:style-name="T16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oft-page-break/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2"><text:span text:style-name="T17"/></text:p>
        <text:p text:style-name="P40"><text:span text:style-name="T3">R</text:span>eferencias bibliográficas</text:p>
        <text:p text:style-name="P32"><text:span text:style-name="T35">[</text:span><text:span text:style-name="T32">1</text:span><text:span text:style-name="T35">] </text:span><text:span text:style-name="T3">UNESCO. (1983). Guía para la redacción de artículos </text:span></text:p>
        <text:p text:style-name="P37">científicos destinados a la publicación (2 ed.). París: Autor.</text:p>
        <text:p text:style-name="P29"/>
        <text:p text:style-name="P30"/>
        <text:p text:style-name="P31">Biografía.</text:p>
        <text:p text:style-name="P36"><text:span text:style-name="T21"/></text:p>
        <text:p text:style-name="P34"><text:span text:style-name="T21">[</text:span><text:span text:style-name="T20">Foto Autor]</text:span></text:p>
        <text:p text:style-name="P35"><text:span text:style-name="T21">Nombre y apellidos autor</text:span><text:span text:style-name="T22">(</text:span><text:span text:style-name="T23">Ciudad</text:span><text:span text:style-name="T22">, </text:span><text:span text:style-name="T23">año nacimiento</text:span><text:span text:style-name="T22">), </text:span><text:span text:style-name="T23">redacción breve de la biografía de cada autor.</text:span></text:p>
        <text:p text:style-name="P33"><text:span text:style-name="T6"/></text:p>
        <text:p text:style-name="P33"><text:span text:style-name="T6"/></text:p>
        <text:p text:style-name="P8"/>
        <text:p text:style-name="P8"><text:s/></text:p>
        <text:p text:style-name="P7"/>
        <text:p text:style-name="P7"/>
        <text:p text:style-name="P9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dobe Garamond Pro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Adobe Garamond Pro" fo:font-size="10pt" officeooo:rsid="000f5c2b" officeooo:paragraph-rsid="003ee72b" style:font-size-asian="8.75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dobe Garamond Pro" fo:font-size="10pt" officeooo:rsid="008501a4" officeooo:paragraph-rsid="008501a4" style:font-size-asian="8.75pt" style:font-size-complex="10pt"/>
    </style:style>
    <style:style style:name="MP4" style:family="paragraph" style:parent-style-name="Footer">
      <style:paragraph-properties fo:text-align="start" style:justify-single-word="false"/>
      <style:text-properties style:font-name="Adobe Garamond Pro" fo:font-size="10pt" officeooo:rsid="000f5c2b" officeooo:paragraph-rsid="00180db1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  <text:p text:style-name="MP3">PIE DE PÁGINA A PERSONALIZAR EN CADA NÚMERO</text:p>
      </style:footer>
      <loext:footer-first>
        <text:p text:style-name="MP1"><text:page-number text:select-page="current">1</text:page-number></text:p>
        <text:p text:style-name="MP4">Revista Digital Scientia Omnibus Portus [SciOP]<text:tab/><text:tab/>https://iescelia.org/ojs</text:p>
        <text:p text:style-name="MP4">ISSN 2792-6885</text:p>
      </loext:footer-firs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7T19:47:00.207132602</meta:creation-date>
    <meta:editing-duration>P1DT5H39M36S</meta:editing-duration>
    <meta:editing-cycles>84</meta:editing-cycles>
    <meta:generator>LibreOffice/6.4.7.2$Linux_X86_64 LibreOffice_project/40$Build-2</meta:generator>
    <dc:date>2022-04-15T22:05:33.613721432</dc:date>
    <meta:document-statistic meta:table-count="0" meta:image-count="1" meta:object-count="0" meta:page-count="2" meta:paragraph-count="23" meta:word-count="86" meta:character-count="627" meta:non-whitespace-character-count="555"/>
  </office:meta>
</office:document-meta>
</file>