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D0000005D4E10946971F5297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JP Regular" svg:font-family="'Noto Sans JP Regular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style:writing-mode="page"/>
    </style:style>
    <style:style style:name="P1" style:family="paragraph" style:parent-style-name="Footer">
      <style:text-properties style:font-name="Adobe Garamond Pro" fo:font-size="10pt" officeooo:rsid="001f56d3" officeooo:paragraph-rsid="001f56d3" style:font-size-asian="10pt" style:font-size-complex="10pt"/>
    </style:style>
    <style:style style:name="P2" style:family="paragraph" style:parent-style-name="Footer">
      <style:text-properties style:font-name="Adobe Garamond Pro" fo:font-size="10pt" officeooo:rsid="001e37e4" officeooo:paragraph-rsid="001e37e4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Adobe Garamond Pr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dobe Garamond Pro" fo:font-size="12pt" officeooo:paragraph-rsid="001a5cad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dobe Garamond Pro" fo:font-size="12pt" officeooo:paragraph-rsid="001a5cad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dobe Garamond Pro" fo:font-size="12pt" officeooo:paragraph-rsid="001b47a5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dobe Garamond Pro" fo:font-size="12pt" officeooo:rsid="001b47a5" officeooo:paragraph-rsid="001b47a5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dobe Garamond Pro" fo:font-size="12pt" officeooo:rsid="001c2cec" officeooo:paragraph-rsid="001c2cec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dobe Garamond Pro" fo:font-size="12pt" fo:font-weight="bold" officeooo:rsid="001c2cec" officeooo:paragraph-rsid="001c2ce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dobe Garamond Pro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dobe Garamond Pro" fo:font-size="12pt" officeooo:rsid="001c2cec" officeooo:paragraph-rsid="001c2ce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dobe Garamond Pro" fo:font-size="12pt" officeooo:rsid="001c2cec" officeooo:paragraph-rsid="001c2cec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dobe Garamond Pro" fo:font-size="12pt" fo:font-weight="bold" officeooo:rsid="001a5cad" officeooo:paragraph-rsid="001a5ca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7e4" style:font-weight-asian="bold" style:font-weight-complex="bold"/>
    </style:style>
    <style:style style:name="T3" style:family="text">
      <style:text-properties officeooo:rsid="001c2cec"/>
    </style:style>
    <style:style style:name="T4" style:family="text">
      <style:text-properties officeooo:rsid="001d9ded"/>
    </style:style>
    <style:style style:name="T5" style:family="text">
      <style:text-properties officeooo:rsid="001e37e4"/>
    </style:style>
    <style:style style:name="T6" style:family="text">
      <style:text-properties officeooo:rsid="001f56d3"/>
    </style:style>
    <style:style style:name="T7" style:family="text">
      <style:text-properties officeooo:rsid="00210a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REVISTA DIGITAL</text:p>
      <text:p text:style-name="P3"/>
      <text:p text:style-name="P3"/>
      <text:p text:style-name="P4"><text:bookmark text:name="page3R_mcid14"/><text:span text:style-name="T1">Declaración de autoría</text:span><text:bookmark text:name="page3R_mcid17"/><text:bookmark text:name="page3R_mcid16"/><text:bookmark text:name="page3R_mcid15"/><text:span text:style-name="T1"> </text:span><text:span text:style-name="T2">y responsabilidad</text:span><text:line-break/></text:p>
      <text:p text:style-name="P5">La Dirección de la revista recuerda a los autores de manuscritos que su contenido debe ser <text:line-break/>original e inédito, no publicado previamente en cualquier soporte. <text:span text:style-name="T5">Los autores reconocen la autoría del manuscrito y se responsabilizan del contenido del mismo.</text:span></text:p>
      <text:p text:style-name="P5"><text:bookmark text:name="page3R_mcid19"/><text:bookmark text:name="page3R_mcid18"/><text:line-break/>Los autores firmantes del trabajo deben ser los mismos que han contribuido a su concepción, <text:line-break/>realización y desarrollo, así como a la obtención de los datos, la interpretación de los resultados, su <text:line-break/>redacción y revisión. </text:p>
      <text:p text:style-name="P6"><text:bookmark text:name="page3R_mcid21"/><text:bookmark text:name="page3R_mcid20"/><text:line-break/>El autor de contacto del artículo propuesto ha de cumplimentar el formulario que sigue a <text:line-break/>continuación. Al final del mismo se incluye u<text:span text:style-name="T6">n apartado</text:span> que deben firmar todos los coautores del <text:line-break/><text:span text:style-name="T6">manuscrito</text:span>. El autor de contacto reunirá dichas firmas en una sola página o adjuntará las copias <text:line-break/>necesarias de la hoja de firmas hasta completar la de todos los autores, incorporándolas al <text:line-break/>formulario completo.</text:p>
      <text:p text:style-name="P6"/>
      <text:p text:style-name="P7">Título del artículo: _____________________________________________________________</text:p>
      <text:p text:style-name="P7"/>
      <text:p text:style-name="P7">Declaración de originalidad y carácter inédito del trabajo <text:span text:style-name="T3">(indique SI o NO)</text:span>:</text:p>
      <text:p text:style-name="P7"/>
      <text:p text:style-name="P8">___ Este trabajo es original e inédito; <text:span text:style-name="T4">además los abajo firmantes reconocen su autoría </text:span><text:span text:style-name="T6">y responsabilidad sobre el contenido del mismo.</text:span></text:p>
      <text:p text:style-name="P8"/>
      <text:p text:style-name="P8">___ Se identifican y citan las fuentes originales en las que se basa la información contenida en el manuscrito.</text:p>
      <text:p text:style-name="P8"/>
      <text:p text:style-name="P8">___ Todas las personas que firman este trabajo autorizan la publicación de su correo electrónico de contacto en el artículo, así como en la página web de la revista.</text:p>
      <text:p text:style-name="P8"/>
      <text:p text:style-name="P9">Firma de todos los autores:</text:p>
      <text:p text:style-name="P8"/>
      <table:table table:name="Tabla1" table:style-name="Tabla1">
        <table:table-column table:style-name="Tabla1.A" table:number-columns-repeated="3"/>
        <table:table-column table:style-name="Tabla1.D"/>
        <table:table-row table:style-name="TableLine140296247642656">
          <table:table-cell table:style-name="Tabla1.A1" office:value-type="string">
            <text:p text:style-name="P11">Nombre y Apellidos</text:p>
          </table:table-cell>
          <table:table-cell table:style-name="Tabla1.A1" office:value-type="string">
            <text:p text:style-name="P11">Nombre y Apellidos</text:p>
          </table:table-cell>
          <table:table-cell table:style-name="Tabla1.A1" office:value-type="string">
            <text:p text:style-name="P11">Nombre y Apellidos</text:p>
          </table:table-cell>
          <table:table-cell table:style-name="Tabla1.A1" office:value-type="string">
            <text:p text:style-name="P11">Nombre y Apellidos</text:p>
          </table:table-cell>
        </table:table-row>
        <table:table-row table:style-name="TableLine94631617996272"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Firma</text:p>
          </table:table-cell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Firma</text:p>
          </table:table-cell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Firma</text:p>
          </table:table-cell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Firm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JP Regular" svg:font-family="'Noto Sans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JP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JP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 Regular" style:font-family-asian="'Noto Sans JP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dobe Garamond Pro" fo:font-size="10pt" officeooo:rsid="001f56d3" officeooo:paragraph-rsid="001f56d3" style:font-size-asian="10pt" style:font-size-complex="10pt"/>
    </style:style>
    <style:style style:name="MP2" style:family="paragraph" style:parent-style-name="Footer">
      <style:text-properties style:font-name="Adobe Garamond Pro" fo:font-size="10pt" officeooo:rsid="001e37e4" officeooo:paragraph-rsid="001e37e4" style:font-size-asian="10pt" style:font-size-complex="10pt"/>
    </style:style>
    <style:style style:name="MT1" style:family="text">
      <style:text-properties officeooo:rsid="00210abf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.767cm" svg:y="-1.406cm" svg:width="14.34cm" svg:height="2.512cm" draw:z-index="0"><draw:image xlink:href="Pictures/100000000000020D0000005D4E10946971F52978.png" xlink:type="simple" xlink:show="embed" xlink:actuate="onLoad" draw:mime-type="image/png"/></draw:frame></text:p>
      </style:header>
      <style:footer>
        <text:p text:style-name="MP1">Revista Digital Scientia Omnibus Portus – <text:span text:style-name="MT1">ISSN 2792-6885</text:span></text:p>
        <text:p text:style-name="MP2"><text:a xlink:type="simple" xlink:href="https://iescelia.org/ojs" text:style-name="Internet_20_link" text:visited-style-name="Visited_20_Internet_20_Link">https://iescelia.org/ojs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9:10:35.863182447</meta:creation-date>
    <dc:date>2021-11-18T10:45:40.117626339</dc:date>
    <meta:editing-duration>PT23M3S</meta:editing-duration>
    <meta:editing-cycles>8</meta:editing-cycles>
    <meta:generator>LibreOffice/7.1.4.2$Linux_X86_64 LibreOffice_project/10$Build-2</meta:generator>
    <meta:document-statistic meta:table-count="1" meta:image-count="1" meta:object-count="0" meta:page-count="1" meta:paragraph-count="21" meta:word-count="259" meta:character-count="1699" meta:non-whitespace-character-count="1448"/>
  </office:meta>
</office:document-meta>
</file>