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3.533cm" fo:margin-left="1.309cm" table:align="left" style:writing-mode="lr-tb"/>
    </style:style>
    <style:style style:name="Tabla1.A" style:family="table-column">
      <style:table-column-properties style:column-width="13.53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" style:family="table">
      <style:table-properties style:width="14.148cm" fo:margin-left="0.716cm" table:align="left" style:writing-mode="lr-tb"/>
    </style:style>
    <style:style style:name="Tabla2.A" style:family="table-column">
      <style:table-column-properties style:column-width="14.14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" style:family="table">
      <style:table-properties style:width="14.28cm" fo:margin-left="0.561cm" table:align="left" style:writing-mode="lr-tb"/>
    </style:style>
    <style:style style:name="Tabla3.A" style:family="table-column">
      <style:table-column-properties style:column-width="14.2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" style:family="table">
      <style:table-properties style:width="14.148cm" fo:margin-left="0.716cm" table:align="left" style:writing-mode="lr-tb"/>
    </style:style>
    <style:style style:name="Tabla4.A" style:family="table-column">
      <style:table-column-properties style:column-width="14.14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Rubric">
      <style:text-properties officeooo:paragraph-rsid="0019aa61"/>
    </style:style>
    <style:style style:name="P2" style:family="paragraph" style:parent-style-name="B_20_header">
      <style:text-properties officeooo:paragraph-rsid="0019aa61"/>
    </style:style>
    <style:style style:name="P3" style:family="paragraph" style:parent-style-name="B_20_header">
      <style:text-properties officeooo:rsid="0019aa61" officeooo:paragraph-rsid="0019aa61"/>
    </style:style>
    <style:style style:name="P4" style:family="paragraph" style:parent-style-name="B_20_header">
      <style:paragraph-properties fo:text-align="center" style:justify-single-word="false"/>
      <style:text-properties officeooo:rsid="0019aa61" officeooo:paragraph-rsid="0019aa61"/>
    </style:style>
    <style:style style:name="P5" style:family="paragraph" style:parent-style-name="B_20_header">
      <style:paragraph-properties fo:break-before="page"/>
      <style:text-properties officeooo:paragraph-rsid="0019aa61"/>
    </style:style>
    <style:style style:name="P6" style:family="paragraph" style:parent-style-name="Text_20_numbered">
      <style:text-properties officeooo:paragraph-rsid="0019aa61"/>
    </style:style>
    <style:style style:name="P7" style:family="paragraph" style:parent-style-name="Text_20_numbered">
      <style:paragraph-properties fo:margin-left="0cm" fo:margin-right="0cm" fo:text-align="center" style:justify-single-word="false" fo:text-indent="0cm" style:auto-text-indent="false"/>
      <style:text-properties officeooo:paragraph-rsid="0019aa61"/>
    </style:style>
    <style:style style:name="P8" style:family="paragraph" style:parent-style-name="Text_20_numbered">
      <style:paragraph-properties fo:margin-top="0.423cm" fo:margin-bottom="0cm" loext:contextual-spacing="false"/>
      <style:text-properties officeooo:paragraph-rsid="0019aa61"/>
    </style:style>
    <style:style style:name="P9" style:family="paragraph" style:parent-style-name="Text_20_numbered">
      <style:paragraph-properties fo:margin-left="2.251cm" fo:margin-right="0cm" fo:text-indent="-1.501cm" style:auto-text-indent="false"/>
      <style:text-properties officeooo:paragraph-rsid="0019aa61"/>
    </style:style>
    <style:style style:name="P10" style:family="paragraph" style:parent-style-name="Text_20_numbered">
      <style:paragraph-properties fo:margin-left="0.751cm" fo:margin-right="0cm" fo:margin-top="0.423cm" fo:margin-bottom="0cm" loext:contextual-spacing="false" fo:text-indent="-0.002cm" style:auto-text-indent="false"/>
      <style:text-properties officeooo:paragraph-rsid="0019aa61"/>
    </style:style>
    <style:style style:name="P11" style:family="paragraph" style:parent-style-name="Text_20_numbered">
      <style:paragraph-properties fo:margin-left="0.751cm" fo:margin-right="0cm" fo:text-indent="-0.002cm" style:auto-text-indent="false"/>
      <style:text-properties officeooo:paragraph-rsid="0019aa61"/>
    </style:style>
    <style:style style:name="P12" style:family="paragraph" style:parent-style-name="Boxed_20_text">
      <style:paragraph-properties fo:margin-top="0.21cm" fo:margin-bottom="0.199cm" loext:contextual-spacing="false"/>
      <style:text-properties officeooo:paragraph-rsid="0019aa61"/>
    </style:style>
    <style:style style:name="P13" style:family="paragraph" style:parent-style-name="B_20_header">
      <style:text-properties fo:font-style="italic" officeooo:paragraph-rsid="0019aa61" style:font-style-asian="italic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officeooo:rsid="0019aa61"/>
    </style:style>
    <style:style style:name="T5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3 ESO TASKS ( 13th-17th April 2020)</text:p>
      <text:p text:style-name="P4">GRAMMAR</text:p>
      <text:p text:style-name="P2">First conditional</text:p>
      <text:p text:style-name="P1">1<text:tab/>Write sentences in the first conditional.</text:p>
      <text:p text:style-name="P6"><text:tab/>If <text:span text:style-name="T1">she falls</text:span> (fall) off her horse, she’ll hurt (hurt) herself.</text:p>
      <text:p text:style-name="P6"><text:span text:style-name="T2">1 </text:span><text:tab/>The supermarket ______________ (use) paper bags if they ______________ (cost) less than plastic bags.</text:p>
      <text:p text:style-name="P6"><text:span text:style-name="T2">2</text:span><text:tab/>If the government ______________ (not recycle) more waste, the landfill site ______________ (continue) to grow.</text:p>
      <text:p text:style-name="P6"><text:span text:style-name="T2">3</text:span><text:tab/>If you ______________ (leave) broken glass in the countryside, animals ______________ (hurt) themselves.</text:p>
      <text:p text:style-name="P6"><text:span text:style-name="T2">4</text:span><text:tab/>I ______________ (recycle) more things, if I ______________ (remember) not to throw them in the bin.</text:p>
      <text:p text:style-name="P6"><text:span text:style-name="T2">5</text:span><text:tab/>If the world ______________ (not act) soon, the pollution problem ______________ (not improve).</text:p>
      <text:p text:style-name="P1"><text:span text:style-name="T4">2</text:span><text:tab/>Write complete sentences. Use the first conditional.</text:p>
      <text:p text:style-name="P6"><text:tab/>If I / have a party / I / invite Sam and Lucy .<text:line-break/><text:span text:style-name="T1">If I have a party, I’ll invi te Sam and Lucy. <text:tab/></text:span></text:p>
      <text:p text:style-name="P6"><text:span text:style-name="T2">1</text:span><text:tab/>We cycle / to school / if we / get bikes / for Christmas .<text:line-break/>__________________________________________________________</text:p>
      <text:p text:style-name="P6"><text:span text:style-name="T2">2</text:span><text:tab/>If the sea / get / warmer / the water level / rise .<text:line-break/>__________________________________________________________</text:p>
      <text:p text:style-name="P6"><text:span text:style-name="T2">3</text:span><text:tab/>The school / provide / recycling bins / if you / ask .</text:p>
      <text:p text:style-name="P6"><text:tab/>__________________________________________________________.</text:p>
      <text:p text:style-name="P6"><text:span text:style-name="T2">4</text:span><text:tab/>Tara / not reduce / her carbon footprint / if she / fly to Australia .<text:line-break/>__________________________________________________________</text:p>
      <text:p text:style-name="P6"><text:span text:style-name="T2">5</text:span><text:tab/>If Jack / run / the marathon / I / donate / £100 to his charity .<text:line-break/>__________________________________________________________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/>
          </table:table-cell>
        </table:table-row>
      </table:table>
      <text:p text:style-name="P13"/>
      <text:p text:style-name="P13"/>
      <text:p text:style-name="P2"><text:soft-page-break/><text:span text:style-name="T1">will</text:span> and <text:span text:style-name="T1">might</text:span></text:p>
      <text:p text:style-name="P1"><text:span text:style-name="T4">3</text:span><text:tab/>Underline the correct word to complete the sentences.</text:p>
      <text:p text:style-name="P6"><text:tab/>Scientists <text:span text:style-name="T3">will</text:span> / <text:span text:style-name="T2">might not</text:span> invent more biodegradable materials in the future.</text:p>
      <text:p text:style-name="P6"><text:span text:style-name="T2">1</text:span><text:tab/>The government <text:span text:style-name="T2">might</text:span> / <text:span text:style-name="T2">will not</text:span> introduce a new law about recycling more household waste. The Green party is putting a lot of pressure on them.</text:p>
      <text:p text:style-name="P6"><text:span text:style-name="T2">2</text:span><text:tab/>We <text:span text:style-name="T2">might</text:span> / <text:span text:style-name="T2">will</text:span> see a rare species of butterfly on our walk this afternoon.</text:p>
      <text:p text:style-name="P6"><text:span text:style-name="T2">3</text:span><text:tab/>I <text:span text:style-name="T2">will</text:span> / <text:span text:style-name="T2">won’t</text:span> try to persuade my parents to recycle more at home. I’ll show them my latest school project about recycling.</text:p>
      <text:p text:style-name="P6"><text:span text:style-name="T2">4</text:span><text:tab/>They <text:span text:style-name="T2">will</text:span> / <text:span text:style-name="T2">won’t</text:span> stop the new building project going ahead. Work has already started.</text:p>
      <text:p text:style-name="P6"><text:span text:style-name="T2">5</text:span><text:tab/>It <text:span text:style-name="T2">might</text:span> / <text:span text:style-name="T2">might</text:span> <text:span text:style-name="T2">not</text:span> be too late to stop the damage. Let’s hurry.</text:p>
      <text:p text:style-name="P1"><text:span text:style-name="T4">4</text:span><text:tab/>Order the words to make questions.</text:p>
      <text:p text:style-name="P6"><text:tab/>Go / this summer / on holiday / will you ?<text:line-break/><text:span text:style-name="T1">Will you go on holiday this summer? </text:span></text:p>
      <text:p text:style-name="P6"><text:span text:style-name="T2">1</text:span><text:tab/>your family / recycle / organic waste / Will / its ?<text:line-break/>__________________________________________________________</text:p>
      <text:p text:style-name="P6"><text:span text:style-name="T2">2</text:span><text:tab/>have / a cold winter / we / Will / this year ?<text:line-break/>__________________________________________________________</text:p>
      <text:p text:style-name="P6"><text:span text:style-name="T2">3</text:span><text:tab/>the government / vote / measures / Will / new recycling / to enforce ?<text:line-break/>__________________________________________________________</text:p>
      <text:p text:style-name="P1"><text:span text:style-name="T4">5</text:span><text:tab/>Complete the sentences and questions with <text:span text:style-name="T1">will</text:span> / <text:span text:style-name="T1">will not</text:span> or <text:span text:style-name="T1">might</text:span> / <text:span text:style-name="T1">might not</text:span> and the correct form of the verbs in the box. 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2"><text:span text:style-name="T5">not be <text:s text:c="3"/>be able to help <text:s text:c="3"/>be able to <text:s text:c="2"/>donate <text:s text:c="3"/></text:span><text:span text:style-name="Strikethrough"><text:span text:style-name="T5">melt</text:span></text:span><text:span text:style-name="T5"> <text:s text:c="3"/>not think <text:s text:c="3"/>not win</text:span></text:p>
          </table:table-cell>
        </table:table-row>
      </table:table>
      <text:p text:style-name="P8"><text:tab/>When the sea gets warmer, the ice caps <text:span text:style-name="T1">will melt</text:span>.</text:p>
      <text:p text:style-name="P6"><text:span text:style-name="T2">1</text:span><text:tab/>The Green party __________ the next election because its policies are too extreme.</text:p>
      <text:p text:style-name="P6"><text:span text:style-name="T2">2</text:span><text:tab/>We __________ reduce our electricity bill by not leaving items on standby.</text:p>
      <text:p text:style-name="P6"><text:span text:style-name="T2">3</text:span><text:tab/>Mum __________ some money to the African fund, but I’m not sure. She’s also a supporter of animal welfare groups.</text:p>
      <text:p text:style-name="P6"><text:span text:style-name="T2">4</text:span><text:tab/>It __________ a good idea to put in solar panels but I’m not sure if the house gets enough sun.</text:p>
      <text:p text:style-name="P6"><text:span text:style-name="T2">5</text:span><text:tab/>People __________ about saving the planet until the situation is very serious.</text:p>
      <text:p text:style-name="P6"><text:span text:style-name="T2">6</text:span><text:tab/>__________ the charity __________ to clean the river next month?</text:p>
      <text:p text:style-name="P5">Second conditional</text:p>
      <text:p text:style-name="P1"><text:span text:style-name="T4">6</text:span><text:tab/>Complete the second conditional sentences with the correct form of the verbs in brackets.</text:p>
      <text:p text:style-name="P6"><text:tab/>If I wanted to help a charity, I<text:span text:style-name="T1">’d volunteer</text:span> to do something. (volunteer)</text:p>
      <text:p text:style-name="P6"><text:span text:style-name="T2">1</text:span><text:tab/>He would reduce his carbon footprint if he ______________ the bus more often. (take)</text:p>
      <text:p text:style-name="P6"><text:span text:style-name="T2">2</text:span><text:tab/>It would be better if people ______________ their rubbish in the countryside. (leave)</text:p>
      <text:p text:style-name="P6"><text:span text:style-name="T2">3</text:span><text:tab/>If I were rich, I ______________ to help as many charities as possible. (try)</text:p>
      <text:p text:style-name="P6"><text:span text:style-name="T2">4</text:span><text:tab/>If people didn’t buy ivory, hunters ______________ elephants for their tusks. (kill)</text:p>
      <text:p text:style-name="P1"><text:span text:style-name="T4">7</text:span><text:tab/>Order the words to make second conditional questions.</text:p>
      <text:p text:style-name="P6"><text:tab/>What would you do phone / if / found / someone’s / mobile / you ?<text:line-break/><text:span text:style-name="T1">If you found someone’s mobile phone? <text:tab/></text:span></text:p>
      <text:p text:style-name="P6"><text:span text:style-name="T2">1</text:span><text:tab/>If you could meet anyone, meet / you / who / would ?<text:line-break/>__________________________________________________________</text:p>
      <text:p text:style-name="P6"><text:span text:style-name="T2">2</text:span><text:tab/>What would you do / found / if / £100 / you / in the street ?<text:line-break/>__________________________________________________________</text:p>
      <text:p text:style-name="P6"><text:span text:style-name="T2">3</text:span><text:tab/>If you forgot an important meeting, you / do / would / what ?<text:line-break/>__________________________________________________________</text:p>
      <text:p text:style-name="P2"/>
      <text:p text:style-name="P1"><text:span text:style-name="T4">8</text:span><text:tab/>Complete the second conditional sentences so they are true for you.</text:p>
      <text:p text:style-name="P6"><text:tab/>I’d be in the school orchestra if <text:span text:style-name="T1">I could play an instrument well</text:span>.</text:p>
      <text:p text:style-name="P6"><text:span text:style-name="T2">1</text:span><text:tab/>If I donated a million pounds to a charity, <text:tab/><text:line-break/>__________________________________________________________.</text:p>
      <text:p text:style-name="P6"><text:span text:style-name="T2">2</text:span><text:tab/>If I had the opportunity to visit the North Pole,<text:line-break/>__________________________________________________________</text:p>
      <text:p text:style-name="P6"><text:span text:style-name="T2">3</text:span><text:tab/>I would reduce my carbon footprint,<text:line-break/>__________________________________________________________</text:p>
      <text:p text:style-name="P6"><text:span text:style-name="T2">4</text:span><text:tab/>If the government invested more in recycling plants, <text:tab/><text:line-break/>__________________________________________________________.</text:p>
      <text:p text:style-name="P6"><text:span text:style-name="T2">5</text:span><text:tab/>If we grew our own vegetables, <text:tab/><text:line-break/>__________________________________________________________.</text:p>
      <text:p text:style-name="P2"/>
      <text:p text:style-name="P2"><text:soft-page-break/>Cumulative exercise</text:p>
      <text:p text:style-name="P1"><text:span text:style-name="T4">9</text:span><text:tab/>Complete the dialogue with suitable words.</text:p>
      <text:p text:style-name="P9"><text:span text:style-name="T2">Joe:</text:span> <text:tab/>What (1) <text:span text:style-name="T1">are</text:span> you doing?</text:p>
      <text:p text:style-name="P9"><text:span text:style-name="T2">Lisa:</text:span> <text:tab/>I (2) ______________ an article for the school magazine.</text:p>
      <text:p text:style-name="P9"><text:span text:style-name="T2">Joe:</text:span> <text:tab/>What’s the topic?</text:p>
      <text:p text:style-name="P9"><text:span text:style-name="T2">Lisa:</text:span> <text:tab/>Climate change and what we can do to help. (3) ______________ that there’s an island of plastic the size of Spain floating in the Pacific Ocean?</text:p>
      <text:p text:style-name="P9"><text:span text:style-name="T2">Joe:</text:span> <text:tab/>What? That is frightening. If we (4) ______________ throwing plastic into the ocean, there (5) ______________ no ocean left.</text:p>
      <text:p text:style-name="P9"><text:span text:style-name="T2">Lisa:</text:span> <text:tab/>Exactly. Also, you (6) ______________ of global warming, haven’t you?</text:p>
      <text:p text:style-name="P9"><text:span text:style-name="T2">Joe:</text:span> <text:tab/>Of course. (7) ______________ has.</text:p>
      <text:p text:style-name="P9"><text:span text:style-name="T2">Lisa:</text:span> <text:tab/>Right. Well, I’ve read that if the Earth’s temperature increased, cities like London (8) ______________ flooded.</text:p>
      <text:p text:style-name="P9"><text:span text:style-name="T2">Joe:</text:span> <text:tab/>OK. I think we need some solutions!</text:p>
      <text:p text:style-name="P3">VOCABULARY</text:p>
      <text:p text:style-name="P2"/>
      <text:p text:style-name="P2">Rubbish and recycling</text:p>
      <text:p text:style-name="P1">1<text:tab/>Complete the sentences with suitable words.</text:p>
      <text:p text:style-name="P6"><text:tab/>Drink cans are made of <text:span text:style-name="T1">metal</text:span>.</text:p>
      <text:p text:style-name="P6"><text:span text:style-name="T2">1</text:span><text:tab/>Jars are made of _____________.</text:p>
      <text:p text:style-name="P6"><text:span text:style-name="T2">2</text:span><text:tab/>Cereal boxes are made of _____________.</text:p>
      <text:p text:style-name="P6"><text:span text:style-name="T2">3</text:span><text:tab/>A juice _____________ is made of a mixture of cardboard and plastic.</text:p>
      <text:p text:style-name="P6"><text:span text:style-name="T2">4</text:span><text:tab/>A lot of drinks are sold in _____________ bottles these days.</text:p>
      <text:p text:style-name="P6"><text:span text:style-name="T2">5</text:span><text:tab/>Offices use a lot of _____________ to send out letters, reports and publicity.</text:p>
      <text:p text:style-name="P6"><text:span text:style-name="T2">6</text:span><text:tab/>Clothes are made from different kinds of _____________.</text:p>
      <text:p text:style-name="P1">2<text:tab/>Complete the text with suitable words.</text:p>
      <text:p text:style-name="P11">Switzerland is very good at recycling rubbish. There are (1) <text:span text:style-name="T1">glass</text:span> bottle banks at every supermarket. (2) ______________ is collected from houses once a month and this includes old newspapers, letters and (3) ______________ such as cereal boxes. (4) ______________ such as garden rubbish is also collected. There are local places where you can take aluminium (5) <text:soft-page-break/>______________ and cartons to be recycled. The most successful recycling scheme is for (6) ______________ bottles. At least 80% of old bottles are recycled. Denmark is another country which has a high recycling rate. However, like other small countries, they <text:line-break/>have to send some of their waste abroad for recycling and this includes <text:line-break/>(7) ______________ from old tins, as well as batteries.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7"/>
          </table:table-cell>
        </table:table-row>
      </table:table>
      <text:p text:style-name="P5">The environment: Word families (verbs and nouns)</text:p>
      <text:p text:style-name="P1">3<text:tab/>Complete the text with words related to the words in the box. 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2"><text:span text:style-name="T5">create <text:s text:c="3"/></text:span><text:span text:style-name="Strikethrough"><text:span text:style-name="T5">destroy</text:span></text:span><text:span text:style-name="T5"> <text:s text:c="2"/>disappear <text:s text:c="3"/>disappear <text:s text:c="3"/>emit <text:s text:c="3"/>pollute <text:s text:c="3"/><text:line-break/>recycle <text:s text:c="3"/>recycle <text:s text:c="3"/>reduce <text:s text:c="3"/>reduce</text:span></text:p>
          </table:table-cell>
        </table:table-row>
      </table:table>
      <text:p text:style-name="P10">Deforestation is the (1) <text:span text:style-name="T1">destruction</text:span> of woodland anywhere in the world. It is a major concern to environmentalists for various reasons. It is believed that forests help reduce the amount of carbon dioxide (2) ______________, which we know can lead to global warming. It is also believed forests help to reduce the effects of (3) ______________ because they protect the soil. In addition, forests are home to numerous different species of animals and plants. Deforestation causes the <text:line-break/>(4) ______________ of some of these species because they lose their habitat. Their extinction (5) ______________ more problems, such as lack of food for other animals. The Amazon Rainforest has been (6) ______________ at an alarming rate over the last thirty years or so. So much so, that Brazil set itself a target (7) ______________ deforestation by 80% by 2020. So far there has been a (8) ______________ of 76%. Deforestation occurs because people cut down the trees to make furniture, paper and other products. How can you help? Start by <text:line-break/>(9) ______________ paper and buying (10) ______________ paper products. Every little helps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_20_header" style:display-name="B header" style:family="paragraph">
      <style:paragraph-properties fo:margin-top="0.212cm" fo:margin-bottom="0.212cm" loext:contextual-spacing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ubric" style:family="paragraph" style:parent-style-name="Standard">
      <style:paragraph-properties fo:margin-left="0.75cm" fo:margin-right="0cm" fo:margin-top="0.423cm" fo:margin-bottom="0.423cm" loext:contextual-spacing="false" style:line-height-at-least="0.476cm" fo:orphans="0" fo:widows="0" fo:hyphenation-ladder-count="no-limit" fo:text-indent="-0.75cm" style:auto-text-indent="false" style:text-autospace="none" style:vertical-align="middle"/>
      <style:text-properties fo:font-size="12pt" fo:font-weight="bold" style:font-size-asian="12pt" style:font-weight-asian="bold" fo:hyphenate="false" fo:hyphenation-remain-char-count="2" fo:hyphenation-push-char-count="2"/>
    </style:style>
    <style:style style:name="Text_20_numbered" style:display-name="Text numbered" style:family="paragraph" style:parent-style-name="Standard">
      <style:paragraph-properties fo:margin-left="1.499cm" fo:margin-right="0cm" fo:margin-top="0.049cm" fo:margin-bottom="0cm" loext:contextual-spacing="false" fo:line-height="150%" fo:orphans="0" fo:widows="0" fo:hyphenation-ladder-count="no-limit" fo:text-indent="-0.75cm" style:auto-text-indent="false" style:text-autospace="none" style:vertical-align="middle">
        <style:tab-stops>
          <style:tab-stop style:position="8.001cm"/>
          <style:tab-stop style:position="8.502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Boxed_20_text" style:display-name="Boxed text" style:family="paragraph">
      <style:paragraph-properties fo:margin-top="0.212cm" fo:margin-bottom="0cm" loext:contextual-spacing="false" fo:line-height="150%" fo:text-align="center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ikethrough" style:family="text">
      <style:text-properties style:text-line-through-style="solid" style:text-line-through-type="sing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4:00:15.010973615</meta:creation-date>
    <dc:date>2020-04-06T14:15:26.073572572</dc:date>
    <meta:editing-duration>PT8M54S</meta:editing-duration>
    <meta:editing-cycles>2</meta:editing-cycles>
    <meta:generator>LibreOffice/6.0.7.3$Linux_X86_64 LibreOffice_project/00m0$Build-3</meta:generator>
    <meta:document-statistic meta:table-count="4" meta:image-count="0" meta:object-count="0" meta:page-count="6" meta:paragraph-count="86" meta:word-count="1333" meta:character-count="8342" meta:non-whitespace-character-count="7014"/>
  </office:meta>
</office:document-meta>
</file>